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lastrow-first-left-top-highlight-" style:family="table-cell" style:parent-style-name="Default">
      <style:table-cell-properties fo:wrap-option="wrap" style:vertical-align="top" fo:background-color="#F4F5F8"/>
      <style:paragraph-properties fo:margin-right="0.2cm" fo:margin-left="0.2cm" fo:text-align="left"/>
      <style:text-properties fo:color="#001a73"/>
    </style:style>
    <style:style style:name="lastrow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b-first-left-top-highlight-" style:family="text" style:parent-style-name="first-left-top-highlight-">
      <style:text-properties style:text-position="-33%"/>
    </style:style>
    <style:style style:name="sub-left-top-" style:family="text" style:parent-style-name="left-top-">
      <style:text-properties style:text-position="-33%"/>
    </style:style>
  </office:automatic-styles>
  <office:body>
    <office:spreadsheet>
      <table:table table:style-name="ta1" table:name="Assurance report of the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Assurance report of the independent auditor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firstrow-headrow-first-left-top-">
            <text:p>Key audit matter</text:p>
          </table:table-cell>
          <table:table-cell office:value-type="string" table:style-name="firstrow-headrow-left-top-">
            <text:p>How our assurance engagement addressed the matter</text:p>
          </table:table-cell>
          <table:table-cell office:value-type="string" table:style-name="firstrow-headrow-left-top-">
            <text:p>Key observations</text:p>
          </table:table-cell>
        </table:table-row>
        <table:table-row table:style-name="ro1">
          <table:table-cell office:value-type="string" table:style-name="first-left-top-highlight-">
            <text:p>External delivery partners are a material part of PostNL’s CO<text:span text:style-name="sub-first-left-top-highlight-">2</text:span> emissions. The methodology for calculating the CO<text:span text:style-name="sub-first-left-top-highlight-">2</text:span> emissions of these external delivery partners is based on the Greenhouse Gas protocol of the World Resource Institute (WRI)/World Business Council for Sustainable Development (WBCSD).</text:p>
            <text:p>In the absence of complete information from its external delivery partners, PostNL estimates scope 3 CO<text:span text:style-name="sub-first-left-top-highlight-">2</text:span> emissions based on assumptions.</text:p>
          </table:table-cell>
          <table:table-cell office:value-type="string" table:style-name="left-top-">
            <text:p>Our procedures focused on understanding and evaluating the reasonableness of the estimates and assumptions used.</text:p>
            <text:p>We assessed the sufficiency of related disclosures, including information on inherent limitations, and the consistent use compared to prior year.</text:p>
          </table:table-cell>
          <table:table-cell office:value-type="string" table:style-name="left-top-">
            <text:p>We concur with the estimates and assumptions used in calculating the scope 3 CO<text:span text:style-name="sub-left-top-">2</text:span> emissions and the sufficiency of the related disclosures. In addition, we determined that the assumptions and estimates used did not change compared to prior year.</text:p>
          </table:table-cell>
        </table:table-row>
        <table:table-row table:style-name="ro1">
          <table:table-cell office:value-type="string" table:style-name="lastrow-first-left-top-highlight-">
            <text:p>The reputation, employee engagement and the customer satisfaction indicators are by request of PostNL measured by third parties. The outcome is based on the methodology used by these third parties.</text:p>
          </table:table-cell>
          <table:table-cell office:value-type="string" table:style-name="lastrow-left-top-">
            <text:p>Our procedures focused on evaluating whether the methodology used by the third party is suitable and consistently applied.</text:p>
            <text:p>We assessed the sufficiency of related disclosures and the consistent use compared to prior year.</text:p>
          </table:table-cell>
          <table:table-cell office:value-type="string" table:style-name="lastrow-left-top-">
            <text:p>We concur with the methodologies applied, the sufficiency of the related disclosures and determined that the methodology used did not change compared to prior year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5T19:21:26Z</meta:creation-date>
    <dc:creator>public</dc:creator>
    <dc:title>PostNL Annual Report 2021 - Assurance report of the independent auditor</dc:title>
    <dc:language>en-gb</dc:language>
  </office:meta>
</office:document-meta>
</file>